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Precariobelasting Schijnde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ierijstad,</text:p>
            <text:p text:style-name="al">gezien het voorstel van het college van burgemeester en wethouders van 7 februari 2017;</text:p>
            <text:p text:style-name="al">gelet op gelet op artikel 228 van de Gemeentewet;</text:p>
            <text:p text:style-name="al">overwegende;</text:p>
            <text:p text:style-name="al">dat bij de toekomstige harmonisatie van de precariobelasting in de gemeente Meierijstad een vrijstelling wordt opgenomen voor openbare netwerken van algemeen nut;</text:p>
            <text:p text:style-name="al">dat, ter voorkoming van een onevenredige belasting van de burgers van de woonplaats Schijndel de Verordening precariobelasting 2015, vastgesteld door de raad van de gemeente Schijndel bij besluit van 6 november 2014, derhalve wijziging behoeft; </text:p>
            <text:p text:style-name="al">besluit:</text:p>
            <text:p text:style-name="al">vast te stellen de volgende:</text:p>
            <text:p text:style-name="al">“Verordening tot wijziging van de Verordening Precariobelasting Schijndel 2015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Aan artikel 5 “Objectieve vrijstellingen” wordt na onderdeel d, het volgende onderdeel e. toegevoegd:</text:p>
            <text:list text:style-name="id1-3-2-2-1-3">
              <text:list-item text:style-override="id1-3-2-2-1-3-1">
                <text:number>e.</text:number>
                <text:p text:style-name="al">op ondergrondse en bovengrondse netwerken van nutsbedrijven en netwerkbeheerders, indien deze netwerken ingevolge de daartoe strekkende wettelijke bepalingen zijn aangemerkt als openbare werken van algemeen nu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 en citeerartik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8e dag na die van de bekendmaking.</text:p>
              </text:list-item>
              <text:list-item text:style-override="id1-3-2-2-2-2-2">
                <text:number>2.</text:number>
                <text:p text:style-name="al">De ingangsdatum van deze verordening is 1 januari 2015.</text:p>
              </text:list-item>
              <text:list-item text:style-override="id1-3-2-2-2-2-3">
                <text:number>3.</text:number>
                <text:p text:style-name="al">Deze verordening kan worden aangehaald als "Wijzigingsverordening precariobelasting domein Schijndel 2015 (eerste wijziging)"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9 maart 2017</text:span></text:p>
            <text:p><text:span text:style-name="functie">De raad voornoemd</text:span></text:p>
            <text:p><text:span text:style-name="functie">De griffier, </text:span></text:p>
            <text:p><text:span text:style-name="functie">A.F.J. Franken</text:span></text:p>
            <text:p><text:span text:style-name="functie"/></text:p>
            <text:p><text:span text:style-name="functie">De burgemeester, </text:span></text:p>
            <text:p><text:span text:style-name="functie">M.A. Fränzel MS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05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5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5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Precariobelasting Schijnd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58</meta:user-defined>
    <meta:user-defined meta:name="OVERHEIDop.GmbID/DC.identifier">gmb-2017-43058</meta:user-defined>
    <meta:user-defined meta:name="OVERHEID.TaxonomieBeleidsagenda/OVERHEID.category">Financiën | Organisatie en beleid</meta:user-defined>
    <meta:user-defined meta:name="OVERHEID.Gemeente/DC.spatial">Meierijstad</meta:user-defined>
    <meta:user-defined meta:name="DC.source">artikel 228 van de Gemeentewet;1.0:c:BWBR0005416&amp;artikel=228&amp;g=2017-01-01</meta:user-defined>
    <meta:user-defined meta:name="DCTERMS.alternative">Wijzigingsverordening precariobelasting domein Schijndel 2015 (eerst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OVERHEID.PostcodeHuisnummer/OVERHEIDop.postcodeHuisnummer">5481AG 10</meta:user-defined>
    <meta:user-defined meta:name="OVERHEIDop.woonplaats">Schijndel</meta:user-defined>
    <meta:user-defined meta:name="OVERHEIDop.straatnaam">Hoofdstraat</meta:user-defined>
    <meta:user-defined meta:name="xs:date/OVERHEIDop.startdatum">2017-03-25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op.betreftRegeling">CVDR601738_1</meta:user-defined>
    <meta:user-defined meta:name="OVERHEID.EPSG28992/DC.spatial">157875 403745</meta:user-defined>
    <meta:user-defined meta:name="OVERHEIDop.versieInformatie"/>
  </office:meta>
</office:document-meta>
</file>