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.P.C. de Bazelstraat 6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.P.C. de Bazelstraat 67, 1402 XB Bussum</text:p>
            <text:p text:style-name="common-al">Het intern constructief wijzigen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5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5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5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.P.C. de Bazelstraat 6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52</meta:user-defined>
    <meta:user-defined meta:name="OVERHEIDop.GmbID/DC.identifier">gmb-2017-43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XB 67</meta:user-defined>
    <meta:user-defined meta:name="OVERHEIDop.woonplaats">Bussum</meta:user-defined>
    <meta:user-defined meta:name="OVERHEIDop.straatnaam">K.P.C. de Baze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28 476256</meta:user-defined>
    <meta:user-defined meta:name="OVERHEIDop.versieInformatie"/>
  </office:meta>
</office:document-meta>
</file>