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Velp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Eredivisie Beach Volleybal Tour Arnhem </text:p>
            <text:p text:style-name="common-al">Locatie: Velperplein</text:p>
            <text:p text:style-name="common-al">Datum: 13 en 14 mei 2017</text:p>
            <text:p text:style-name="last-al">Dossiernummer: 12585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048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4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4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Velper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048</meta:user-defined>
    <meta:user-defined meta:name="OVERHEIDop.GmbID/DC.identifier">gmb-2017-430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G 14 7</meta:user-defined>
    <meta:user-defined meta:name="OVERHEIDop.woonplaats">Arnhem</meta:user-defined>
    <meta:user-defined meta:name="OVERHEIDop.straatnaam">Velper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17 444080</meta:user-defined>
    <meta:user-defined meta:name="OVERHEIDop.versieInformatie"/>
  </office:meta>
</office:document-meta>
</file>