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56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aart 2017</text:p>
            <text:p text:style-name="common-al">Activiteit: het plaatsen van een dakkapel op de voor- en achterzijde van het dakvlak </text:p>
            <text:p text:style-name="common-al">WABO-Wabonummer: OV 2017034</text:p>
            <text:p text:style-name="common-al">Datum ontvangst aanvraag: 14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04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4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5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46</meta:user-defined>
    <meta:user-defined meta:name="OVERHEIDop.GmbID/DC.identifier">gmb-2017-430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K 56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2 451468</meta:user-defined>
    <meta:user-defined meta:name="OVERHEIDop.versieInformatie"/>
  </office:meta>
</office:document-meta>
</file>