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0931 Textielplein 25 te Tilburg, kamerverhuur, verzonden 13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317 - Z-HZ_HUIS-2017-00931 - B - Textielplein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4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4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4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0931 Textielplein 25 te Tilburg, kamerverhuur, verzonden 13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044</meta:user-defined>
    <meta:user-defined meta:name="OVERHEIDop.GmbID/DC.identifier">gmb-2017-43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RJ 25</meta:user-defined>
    <meta:user-defined meta:name="OVERHEIDop.woonplaats">Tilburg</meta:user-defined>
    <meta:user-defined meta:name="OVERHEIDop.straatnaam">Textiel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59 398318</meta:user-defined>
    <meta:user-defined meta:name="OVERHEIDop.versieInformatie"/>
  </office:meta>
</office:document-meta>
</file>