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Cat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cob Catslaan 2, 1401 SL Bussum</text:p>
            <text:p text:style-name="common-al">Het vergroten van de dakkapel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4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43</meta:user-defined>
    <meta:user-defined meta:name="OVERHEIDop.GmbID/DC.identifier">gmb-2017-43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L 2</meta:user-defined>
    <meta:user-defined meta:name="OVERHEIDop.woonplaats">Bussum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83 476709</meta:user-defined>
    <meta:user-defined meta:name="OVERHEIDop.versieInformatie"/>
  </office:meta>
</office:document-meta>
</file>