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evenementenvergunning voor Koningsdag, Marktplein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februari 2017</text:p>
            <text:p text:style-name="common-al">Voor:</text:p>
            <text:p text:style-name="common-al">-           gelegenheid:     Koningsdag</text:p>
            <text:p text:style-name="common-al">-           activiteit:          Voorzien in activiteiten ter viering van de 50e verjaardag van onze Koning Willem Alexander.</text:p>
            <text:p text:style-name="common-al">-           datum:             27 april 2017 van 10:00 uur tot 18:00 uur</text:p>
            <text:p text:style-name="common-al">-           locatie:                         Marktplein in Brummen</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maart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04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4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4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evenementenvergunning voor Koningsdag, Marktplein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041</meta:user-defined>
    <meta:user-defined meta:name="OVERHEIDop.GmbID/DC.identifier">gmb-2017-430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Markt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58 455747</meta:user-defined>
    <meta:user-defined meta:name="OVERHEIDop.versieInformatie"/>
  </office:meta>
</office:document-meta>
</file>