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Kuifeend kavel 7, Groningen – bouwen woning met kantoorruimte (30-10-2016, 20167280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1 januar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4304</text:span><text:line-break/><text:date style:data-style-name="dag" text:fixed="true" text:date-value="2017-01-11"/><text:line-break/><text:date style:data-style-name="jaar" text:fixed="true" text:date-value="2017-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4</text:span><text:date style:data-style-name="nicedate" text:fixed="true" text:date-value="2017-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04</text:span><text:date style:data-style-name="nicedate" text:fixed="true" text:date-value="2017-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Kuifeend kavel 7, Groningen – bouwen woning met kantoorruimte (30-10-2016, 20167280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1</meta:user-defined>
    <meta:user-defined meta:name="OVERHEIDop.publicationIssue">4304</meta:user-defined>
    <meta:user-defined meta:name="OVERHEIDop.GmbID/DC.identifier">gmb-2017-4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8XL 8</meta:user-defined>
    <meta:user-defined meta:name="OVERHEIDop.woonplaats">Groningen</meta:user-defined>
    <meta:user-defined meta:name="OVERHEIDop.straatnaam">Kuifeen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68 578141</meta:user-defined>
    <meta:user-defined meta:name="OVERHEIDop.versieInformatie"/>
  </office:meta>
</office:document-meta>
</file>