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vanaf de spoorwegovergang tot en met nummer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maart 2017:</text:p>
            <text:p text:style-name="common-al">-<text:span text:style-name="nadrukvet"> Molenwijkseweg</text:span><text:span text:style-name="nadrukvet"> vanaf de spoorwegovergang tot en met nummer 9</text:span>: het rooien van 57 berken uit de berm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3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3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3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ijkseweg vanaf de spoorwegovergang tot en met nummer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39</meta:user-defined>
    <meta:user-defined meta:name="OVERHEIDop.GmbID/DC.identifier">gmb-2017-43039</meta:user-defined>
    <meta:user-defined meta:name="OVERHEID.TaxonomieBeleidsagenda/OVERHEID.category">Ruimte en infrastructuur | Organisatie en beleid</meta:user-defined>
    <meta:user-defined meta:name="DCTERMS.abstract">Verleende omgevingsvergunning voor Molenwijkseweg vanaf de spoorwegovergang tot en met nummer 9: het rooien van 57 berken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KA 5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84 401470</meta:user-defined>
    <meta:user-defined meta:name="OVERHEIDop.versieInformatie"/>
  </office:meta>
</office:document-meta>
</file>