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37\SXO19752419, Mergelakker 60, 6181 JG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37\SXO19752419 voor het kappen van een esdoorn gelegen aan Mergelakker 60, 6181 JG te Elsloo bij besluit van 15 maart 2017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maart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3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3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3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37\SXO19752419, Mergelakker 60, 6181 JG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38</meta:user-defined>
    <meta:user-defined meta:name="OVERHEIDop.GmbID/DC.identifier">gmb-2017-4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G 60</meta:user-defined>
    <meta:user-defined meta:name="OVERHEID.PostcodeHuisnummer/OVERHEIDop.postcodeHuisnummer">6181JG 5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20 328264</meta:user-defined>
    <meta:user-defined meta:name="OVERHEID.EPSG28992/DC.spatial">181740.48 328249.84</meta:user-defined>
    <meta:user-defined meta:name="OVERHEIDop.versieInformatie"/>
  </office:meta>
</office:document-meta>
</file>