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ten behoeve van de verkoop van vers belegde broodjes op de      dinsdag en woensdag in de periode van 1 april 2017 tot en met 31 december      2017, verzonden 7 maart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3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34</meta:user-defined>
    <meta:user-defined meta:name="OVERHEIDop.GmbID/DC.identifier">gmb-2017-43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J</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