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straat 4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erenstraat 49, 1406 PA Bussum</text:p>
            <text:p text:style-name="common-al">Het aanbrengen van banieren aan de gevel van het pand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7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027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2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2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straat 4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027</meta:user-defined>
    <meta:user-defined meta:name="OVERHEIDop.GmbID/DC.identifier">gmb-2017-43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PA 49</meta:user-defined>
    <meta:user-defined meta:name="OVERHEIDop.woonplaats">Bussum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54 476158</meta:user-defined>
    <meta:user-defined meta:name="OVERHEIDop.versieInformatie"/>
  </office:meta>
</office:document-meta>
</file>