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21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Ontheffing voor het      schenken van zwak-alcoholhoudende dranken op het terras van café  “Schippers Welvaren”, Wakkerendijk      21(3755 DA) op 26 april 2017 van 21.00  tot 00.30 uur ’s nachts en op 27 april      2017 van 11.00  tot 20.00 uur,      verzonden 9 maart 2017.</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2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2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26</meta:user-defined>
    <meta:user-defined meta:name="OVERHEIDop.GmbID/DC.identifier">gmb-2017-43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A</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9 473586</meta:user-defined>
    <meta:user-defined meta:name="OVERHEIDop.versieInformatie"/>
  </office:meta>
</office:document-meta>
</file>