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gr. Bekkersstraat bij de boomgaard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15 maart 2017:</text:p>
            <text:p text:style-name="common-al">- <text:span text:style-name="nadrukvet">Mgr.</text:span><text:span text:style-name="nadrukvet"> Bekkersstraat ter hoogte van</text:span><text:span text:style-name="nadrukvet"> de boomgaard</text:span>: het verplanten van twee linden naar de Maastrichtsestraat ter hoogte van Princenlant.</text:p>
            <text:p text:style-name="tussenkopcur">
            <text:span text:style-name="nadrukvet">Inzage</text:span>
          </text:p>
            <text:p text:style-name="common-al">De beslissing is voorbereid met de reguliere voorbereidingsprocedure. Voor het inzien van de stukken kunt u een afspraak maken met het Klanten Contact Centrum via telefoonnummer 073 – 553 11 50 of via e-mail info-omgevingsrecht@mijngemeentedichtbij.nl</text:p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.</text:a> Daarvoor moet u wel beschikken over DigiD (elektronische handtekening). Als u nog geen DigiD heeft kunt u deze aanvragen via<text:a xlink:href="https://digid.nl/aanvragen" xlink:type="simple"> www.digid.nl/aanvragen.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3024</text:span><text:line-break/><text:date style:data-style-name="dag" text:fixed="true" text:date-value="2017-03-17"/><text:line-break/><text:date style:data-style-name="jaar" text:fixed="true" text:date-value="2017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024</text:span><text:date style:data-style-name="nicedate" text:fixed="true" text:date-value="2017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024</text:span><text:date style:data-style-name="nicedate" text:fixed="true" text:date-value="2017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gr. Bekkersstraat bij de boomgaard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7</meta:user-defined>
    <meta:user-defined meta:name="OVERHEIDop.publicationIssue">43024</meta:user-defined>
    <meta:user-defined meta:name="OVERHEIDop.GmbID/DC.identifier">gmb-2017-43024</meta:user-defined>
    <meta:user-defined meta:name="OVERHEID.TaxonomieBeleidsagenda/OVERHEID.category">Ruimte en infrastructuur | Organisatie en beleid</meta:user-defined>
    <meta:user-defined meta:name="DCTERMS.abstract">Verleende omgevingsvergunning voor Mgr. Bekkersstraat ter hoogte van de boomgaard: het verplanten van twee linden naar de Maastrichtsestraat ter hoogte van Princenlant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BP</meta:user-defined>
    <meta:user-defined meta:name="OVERHEIDop.woonplaats">Boxtel</meta:user-defined>
    <meta:user-defined meta:name="OVERHEIDop.straatnaam">Mgr. Bekkersstraat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0985 399977</meta:user-defined>
    <meta:user-defined meta:name="OVERHEIDop.versieInformatie"/>
  </office:meta>
</office:document-meta>
</file>