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bomen in het bosplantsoen ten oosten en zuiden van de begraafplaats holy, Abelendreef, Platanendreef, 3137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het kappen van bomen in het bosplantsoen ten oosten en zuiden van de begraafplaats holy </text:p>
            <text:p text:style-name="common-al">Locatie                          :  Abelendreef, Platanendreef, 3137</text:p>
            <text:p text:style-name="common-al">Kenmerk                        :  OVXINR-4035</text:p>
            <text:p text:style-name="common-al">Type aanvraag              :  omgevingsvergunning regulier</text:p>
            <text:p text:style-name="common-al">Datum ontvangst         :           23 december 2016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4301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01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01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bomen in het bosplantsoen ten oosten en zuiden van de begraafplaats holy, Abelendreef, Platanendreef, 3137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4301</meta:user-defined>
    <meta:user-defined meta:name="OVERHEIDop.GmbID/DC.identifier">gmb-2017-4301</meta:user-defined>
    <meta:user-defined meta:name="OVERHEID.TaxonomieBeleidsagenda/OVERHEID.category">Natuur en milieu | Organisatie en beleid</meta:user-defined>
    <meta:user-defined meta:name="OVERHEIDop.referentienummer">OVXINR-40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7CA 10</meta:user-defined>
    <meta:user-defined meta:name="OVERHEIDop.woonplaats">Vlaardingen</meta:user-defined>
    <meta:user-defined meta:name="OVERHEIDop.straatnaam">Abelendreef</meta:user-defined>
    <meta:user-defined meta:name="OVERHEID.PostcodeHuisnummer/OVERHEIDop.postcodeHuisnummer">3137</meta:user-defined>
    <meta:user-defined meta:name="OVERHEIDop.straatnaam">Platanendreef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077 439614</meta:user-defined>
    <meta:user-defined meta:name="OVERHEID.EPSG28992/DC.spatial">82875 439318</meta:user-defined>
    <meta:user-defined meta:name="OVERHEIDop.versieInformatie"/>
  </office:meta>
</office:document-meta>
</file>