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Kamerlingh Onnesweg 9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Kamerlingh Onnesweg 95, 1402 EG Bussum</text:p>
            <text:p text:style-name="common-al">Het plaatsen van een fietsenschuur in de voor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0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0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Kamerlingh Onnesweg 9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09</meta:user-defined>
    <meta:user-defined meta:name="OVERHEIDop.GmbID/DC.identifier">gmb-2017-43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G 95</meta:user-defined>
    <meta:user-defined meta:name="OVERHEIDop.woonplaats">Bussum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35 476313</meta:user-defined>
    <meta:user-defined meta:name="OVERHEIDop.versieInformatie"/>
  </office:meta>
</office:document-meta>
</file>