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5">
      <text:list-level-style-bullet text:bullet-char="•" text:level="1">
        <style:list-level-properties text:min-label-width="10mm"/>
      </text:list-level-style-bullet>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bullet text:bullet-char="•" text:level="1">
        <style:list-level-properties text:min-label-width="10mm"/>
      </text:list-level-style-bullet>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nnovatiefonds Sociaal Domei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ngedijk heeft de nadere regels Innovatiefonds Sociaal Domein vastgestel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ASV): <text:span text:style-name="nadrukcur">de systematiek en het (juridische) proces van subsidieverstrekking worden vastgelegd in de ASV. Het vaststellen ervan is een bevoegdheid van de gemeenteraad.</text:span></text:p>
              </text:list-item>
              <text:list-item text:style-override="id1-3-2-2-1-3-2">
                <text:number>2.</text:number>
                <text:p text:style-name="al">Nadere regels: <text:span text:style-name="nadrukcur">de nadere voorwaarden, toetsingscriteria en de hoogte van een bijdrage uit het Innovatiefonds Sociaal Domein worden vastgelegd in de </text:span><text:span text:style-name="nadrukcur">Nadere regels</text:span><text:span text:style-name="nadrukcur">. Het vaststellen ervan is een bevoegdheid van het college.</text:span></text:p>
              </text:list-item>
              <text:list-item text:style-override="id1-3-2-2-1-3-3">
                <text:number>3.</text:number>
                <text:p text:style-name="al">Sociaal Domein: <text:span text:style-name="nadrukcur">Alle taken en activiteiten van gemeente, organisaties en inwoners samen die het voor mensen mogelijk maken mee te doen in de samenleving. De wettelijke taken die de gemeente daarbij heeft gaan over zorg, welzijn, onderwijs, opvoeding, inburgering, werk en inkomen. </text:span></text:p>
              </text:list-item>
              <text:list-item text:style-override="id1-3-2-2-1-3-4">
                <text:number>4.</text:number>
                <text:p text:style-name="al">Innovatie: <text:span text:style-name="nadrukcur">of </text:span>vernieuwing<text:span text:style-name="nadrukcur"> heeft betrekking op nieuwe</text:span><text:span text:style-name="nadrukcur"> ideeën, diensten en processen. </text:span><text:span text:style-name="nadrukcur">Innovatie kan plaatsvinden binnen </text:span><text:span text:style-name="nadrukcur">organisaties, </text:span><text:span text:style-name="nadrukcur">maar ook binnen bredere - sociale - verbanden. Het proces </text:span><text:span text:style-name="nadrukcur">van innoveren </text:span><text:span text:style-name="nadrukcur">omvat het geheel van menselijke handelingen gericht op vernieuwing (van producten, diensten, productieprocessen, etc.).</text:span></text:p>
              </text:list-item>
              <text:list-item text:style-override="id1-3-2-2-1-3-5">
                <text:number>5.</text:number>
                <text:p text:style-name="al">Innovatiefonds Sociaal Domein: <text:span text:style-name="nadrukcur">jaarlijks gemeentelijk budget waaruit een incidentele </text:span><text:span text:style-name="nadrukcur"> bijdrage </text:span><text:span text:style-name="nadrukcur">gegeven kan worden voor innovatieve activiteiten en projecten binnen het Sociaal Domein en die </text:span><text:span text:style-name="nadrukcur">een </text:span><text:span text:style-name="nadrukcur">bij</text:span><text:span text:style-name="nadrukcur">drage leveren aan de realisatie van</text:span><text:span text:style-name="nadrukcur">de Maatschappelijke doelen. </text:span></text:p>
              </text:list-item>
              <text:list-item text:style-override="id1-3-2-2-1-3-6">
                <text:number>6.</text:number>
                <text:p text:style-name="al">Maatschappelijke doelen: <text:span text:style-name="nadrukcur">opgestelde ambities die positief bijdragen aan de Langedijker samenleving/maatschappij</text:span><text:span text:style-name="nadrukcur"> (zie bijlage)</text:span><text:span text:style-name="nadrukcur">.</text:span></text:p>
              </text:list-item>
            </text:list>
          </text:section>
          <text:section text:name="artikel_id1-3-2-2-2" text:style-name="artikel">
            <text:p text:style-name="artikel_kop_titel"><text:span text:style-name="artikel_kop_label">Artikel</text:span> <text:span text:style-name="artikel_kop_nr">2</text:span> Toetsingskader</text:p>
            <text:p text:style-name="al">Op de algemene en specifieke bepalingen van deze Nadere regels zijn van toepassing:</text:p>
            <text:list text:style-name="id1-3-2-2-2-3">
              <text:list-item text:style-override="id1-3-2-2-2-3-1">
                <text:number>1.</text:number>
                <text:p text:style-name="al">Algemene wet bestuursrecht (Awb, titel 4.2)</text:p>
              </text:list-item>
              <text:list-item text:style-override="id1-3-2-2-2-3-2">
                <text:number>2.</text:number>
                <text:p text:style-name="al">Rapportage Langedijker Kracht ‘subsidiëren en accommoderen vanuit Langedijker visie’</text:p>
              </text:list-item>
              <text:list-item text:style-override="id1-3-2-2-2-3-3">
                <text:number>3.</text:number>
                <text:p text:style-name="al">Subsidiebeleidskader Sociaal Domein Langedijk 2015</text:p>
              </text:list-item>
              <text:list-item text:style-override="id1-3-2-2-2-3-4">
                <text:number>4.</text:number>
                <text:p text:style-name="al">Algemene Subsidieverordening Langedijk 2015</text:p>
              </text:list-item>
              <text:list-item text:style-override="id1-3-2-2-2-3-5">
                <text:number>5.</text:number>
                <text:p text:style-name="al">Startnotitie Kadernota Langedijker Sociaal Domein</text:p>
              </text:list-item>
            </text:list>
          </text:section>
          <text:section text:name="artikel_id1-3-2-2-3" text:style-name="artikel">
            <text:p text:style-name="artikel_kop_titel"><text:span text:style-name="artikel_kop_label">Artikel</text:span> <text:span text:style-name="artikel_kop_nr">3 Financieel</text:span> kader</text:p>
            <text:p text:style-name="al">Het financieel kader voor het toekennen van een bijdrage uit het Innovatiefonds Sociaal Domein wordt bepaald door:</text:p>
            <text:list text:style-name="id1-3-2-2-3-3">
              <text:list-item text:style-override="id1-3-2-2-3-3-1">
                <text:number>1.</text:number>
                <text:p text:style-name="al">De door de gemeenteraad vastgestelde begroting met daarin het begrote budget Innovatiefonds Sociaal Domein van maximaal € 250.000. </text:p>
              </text:list-item>
              <text:list-item text:style-override="id1-3-2-2-3-3-2">
                <text:number>2.</text:number>
                <text:p text:style-name="al">Er wordt geen bijdrage verstrekt onder de € 5.000 (artikel 13, lid 1 ASV).</text:p>
              </text:list-item>
              <text:list-item text:style-override="id1-3-2-2-3-3-3">
                <text:number>3.</text:number>
                <text:p text:style-name="al">Er is een maximum van € 50.000 per aanvraag. </text:p>
              </text:list-item>
              <text:list-item text:style-override="id1-3-2-2-3-3-4">
                <text:number>4.</text:number>
                <text:p text:style-name="al">Het college kan beargumenteerd afwijken van art.3.3</text:p>
              </text:list-item>
              <text:list-item text:style-override="id1-3-2-2-3-3-5">
                <text:number>5.</text:number>
                <text:p text:style-name="al">Wanneer het maximaal begrote jaarbudget van de gemeente volledig is ingezet: </text:p>
                <text:list text:style-name="id1-3-2-2-3-3-5-3">
                  <text:list-item text:style-override="id1-3-2-2-3-3-5-3-1">
                    <text:number>a.</text:number>
                    <text:p text:style-name="al">houdt het college betreffende aanvraag/aanvragen aan voor het daarop volgende begrotingsjaar;</text:p>
                  </text:list-item>
                  <text:list-item text:style-override="id1-3-2-2-3-3-5-3-2">
                    <text:number>b.</text:number>
                    <text:p text:style-name="al">Indien dit niet mogelijk is, wijst het college de aanvraag af. </text:p>
                  </text:list-item>
                </text:list>
              </text:list-item>
            </text:list>
          </text:section>
          <text:section text:name="artikel_id1-3-2-2-4" text:style-name="artikel">
            <text:p text:style-name="artikel_kop_titel"><text:span text:style-name="artikel_kop_label">Artikel</text:span> <text:span text:style-name="artikel_kop_nr">4 Gericht</text:span> op inwoners van Langedijk</text:p>
            <text:p text:style-name="al">Een bijdrage op grond van deze regeling kan worden verstrekt aan natuurlijke- en rechtspersonen die innovatieve activiteiten ontplooien die (overwegend) gericht zijn op de inwoners van Langedijk en bijdragen aan de Langedijker maatschappelijke doelen.</text:p>
          </text:section>
          <text:section text:name="artikel_id1-3-2-2-5" text:style-name="artikel">
            <text:p text:style-name="artikel_kop_titel"><text:span text:style-name="artikel_kop_label">Artikel</text:span> <text:span text:style-name="artikel_kop_nr">5 Aanvraagtermijn</text:span> </text:p>
            <text:list text:style-name="id1-3-2-2-5-2">
              <text:list-item text:style-override="id1-3-2-2-5-2">
                <text:number>1.</text:number>
                <text:p text:style-name="al">Een aanvraag tot verlening van een bijdrage kan het hele jaar door worden ingediend bij het college, uiterlijk 13 weken voordat de activiteit plaatsvindt.</text:p>
              </text:list-item>
              <text:list-item text:style-override="id1-3-2-2-5-3">
                <text:number>2.</text:number>
                <text:p text:style-name="al">Wanneer een aanvraag niet compleet is, krijgt de aanvrager de gelegenheid om deze aan te vullen door middel van een hersteltermijn. Vanaf het moment dat de volledige aanvraag binnen de termijn door de gemeente is ontvangen, wordt deze in behandeling genomen. </text:p>
              </text:list-item>
              <text:list-item text:style-override="id1-3-2-2-5-4">
                <text:number>3.</text:number>
                <text:p text:style-name="al">Als datum van ontvangst van de aanvraag geldt de datum waarop de aanvraag compleet is ontvangen.</text:p>
              </text:list-item>
            </text:list>
          </text:section>
          <text:section text:name="artikel_id1-3-2-2-6" text:style-name="artikel">
            <text:p text:style-name="artikel_kop_titel"><text:span text:style-name="artikel_kop_label">Artikel</text:span> <text:span text:style-name="artikel_kop_nr">6 Indienen</text:span> van de aanvraag</text:p>
            <text:list text:style-name="id1-3-2-2-6-2">
              <text:list-item text:style-override="id1-3-2-2-6-2">
                <text:number>1.</text:number>
                <text:p text:style-name="al">Voor het aanvragen van een bijdrage dient de aanvrager een plan in met daarin de volgende onderdelen:</text:p>
                <text:list text:style-name="id1-3-2-2-6-2-3">
                  <text:list-item text:style-override="id1-3-2-2-6-2-3-1">
                    <text:number>a.</text:number>
                    <text:p text:style-name="al">Een beschrijving van de activiteit/ het project;</text:p>
                  </text:list-item>
                  <text:list-item text:style-override="id1-3-2-2-6-2-3-2">
                    <text:number>b.</text:number>
                    <text:p text:style-name="al">Het te behalen doel en resultaat van de activiteit/ het project;</text:p>
                  </text:list-item>
                  <text:list-item text:style-override="id1-3-2-2-6-2-3-3">
                    <text:number>c.</text:number>
                    <text:p text:style-name="al">De wijze waarop de activiteit/project een bijdrage levert aan de maatschappelijke doelen;</text:p>
                  </text:list-item>
                  <text:list-item text:style-override="id1-3-2-2-6-2-3-4">
                    <text:number>d.</text:number>
                    <text:p text:style-name="al">De vraag / behoefte waar de activiteit/ het project een bijdrage aan levert; </text:p>
                  </text:list-item>
                  <text:list-item text:style-override="id1-3-2-2-6-2-3-5">
                    <text:number>e.</text:number>
                    <text:p text:style-name="al">Een beschrijving van het innovatieve aspect; </text:p>
                  </text:list-item>
                  <text:list-item text:style-override="id1-3-2-2-6-2-3-6">
                    <text:number>f.</text:number>
                    <text:p text:style-name="al">De begroting van verwachte kosten en baten.</text:p>
                  </text:list-item>
                </text:list>
              </text:list-item>
              <text:list-item text:style-override="id1-3-2-2-6-3">
                <text:number>2.</text:number>
                <text:p text:style-name="al">De aanvraag betreft een innovatieve activiteit. </text:p>
              </text:list-item>
              <text:list-item text:style-override="id1-3-2-2-6-4">
                <text:number>3.</text:number>
                <text:p text:style-name="al">De gemeente kan de aanvrager verzoeken om de aanvraag te presenteren. Met als doel de aanvraag te verhelderen of verder uit te werken. </text:p>
              </text:list-item>
              <text:list-item text:style-override="id1-3-2-2-6-5">
                <text:number>4.</text:number>
                <text:p text:style-name="al">Het college kan afwijken van lid 1 van dit artikel. In voorkomende gevallen dient de aanvrager op verzoek van het college aanvullende gegevens aan te leveren, wanneer dit naar het oordeel van het college noodzakelijk is voor de beoordeling van de aanvraag.</text:p>
              </text:list-item>
            </text:list>
          </text:section>
          <text:section text:name="artikel_id1-3-2-2-7" text:style-name="artikel">
            <text:p text:style-name="artikel_kop_titel"><text:span text:style-name="artikel_kop_label">Artikel</text:span> <text:span text:style-name="artikel_kop_nr">7 Beslistermijnen</text:span> </text:p>
            <text:list text:style-name="id1-3-2-2-7-2">
              <text:list-item text:style-override="id1-3-2-2-7-2">
                <text:number>1.</text:number>
                <text:p text:style-name="al">Het college beslist op een volledig ingevulde aanvraag uiterlijk 8 weken na ontvangst.</text:p>
              </text:list-item>
              <text:list-item text:style-override="id1-3-2-2-7-3">
                <text:number>2.</text:number>
                <text:p text:style-name="al">Het college kan de beslistermijn met maximaal 13 weken verdagen. Zij doet hiervan voor afloop van de beslistermijn schriftelijk mededeling aan de aanvrager.</text:p>
              </text:list-item>
              <text:list-item text:style-override="id1-3-2-2-7-4">
                <text:number>3.</text:number>
                <text:p text:style-name="al">Op besluiten op aanvragen die gedaan worden voordat de programmabegroting door de raad is vastgesteld is een begrotingsvoorbehoud van toepassing.</text:p>
              </text:list-item>
              <text:list-item text:style-override="id1-3-2-2-7-5">
                <text:number>4.</text:number>
                <text:p text:style-name="al">In het geval er van een begrotingsvoorbehoud gebruik dient te worden gemaakt, kan dit gevolgen hebben voor de bijdrage, die voorafgaand aan het vaststellen van de programmabegroting reeds is verleend. </text:p>
              </text:list-item>
            </text:list>
          </text:section>
          <text:section text:name="artikel_id1-3-2-2-8" text:style-name="artikel">
            <text:p text:style-name="artikel_kop_titel"><text:span text:style-name="artikel_kop_label">Artikel</text:span> <text:span text:style-name="artikel_kop_nr">8 Toetsingscriteria</text:span> </text:p>
            <text:list text:style-name="id1-3-2-2-8-2">
              <text:list-item text:style-override="id1-3-2-2-8-2-1">
                <text:number>1.</text:number>
                <text:p text:style-name="al">Toetsingscriteria van formele aard:</text:p>
              </text:list-item>
              <text:list-item text:style-override="id1-3-2-2-8-2-2">
                <text:number>a.</text:number>
                <text:p text:style-name="al">De activiteit is niet in strijd met de wet, algemeen belang of openbare orde.</text:p>
              </text:list-item>
              <text:list-item text:style-override="id1-3-2-2-8-2-3">
                <text:number>b.</text:number>
                <text:p text:style-name="al">De bijdrage is niet in strijd met het Europees staatssteunkader. </text:p>
              </text:list-item>
              <text:list-item text:style-override="id1-3-2-2-8-2-4">
                <text:number>c.</text:number>
                <text:p text:style-name="al">De bijdrage is niet in strijd met artikel 3 van de Wet bevordering integriteitbeoordelingen door het openbaar bestuur.</text:p>
              </text:list-item>
              <text:list-item text:style-override="id1-3-2-2-8-2-5">
                <text:number>d.</text:number>
                <text:p text:style-name="al">De bijdrage is niet in strijd met overige bepalingen uit deze ‘Nadere regels Innovatiefonds Sociaal Domein’.</text:p>
              </text:list-item>
              <text:list-item text:style-override="id1-3-2-2-8-2-6">
                <text:number>2.</text:number>
                <text:p text:style-name="al">Toetsingscriteria van sturende aard (inhoudelijk, financieel, procedureel):</text:p>
              </text:list-item>
              <text:list-item text:style-override="id1-3-2-2-8-2-7">
                <text:number>a.</text:number>
                <text:p text:style-name="al">De activiteit/ het project is innovatief. </text:p>
              </text:list-item>
              <text:list-item text:style-override="id1-3-2-2-8-2-8">
                <text:number>b.</text:number>
                <text:p text:style-name="al">De kosten waarvoor de bijdrage wordt aangevraagd staan rechtstreeks in verband met de activiteit / het project. </text:p>
              </text:list-item>
              <text:list-item text:style-override="id1-3-2-2-8-2-9">
                <text:number>c.</text:number>
                <text:p text:style-name="al">Andere financieringsbronnen of voorliggende voorzieningen ter financiering van de activiteit liggen naar oordeel van het college niet meer voor de hand en/of zijn aantoonbaar aangevraagd (denk aan: fondsen, acties, sponsoring, eigen bijdrage of contributie). </text:p>
              </text:list-item>
              <text:list-item text:style-override="id1-3-2-2-8-2-10">
                <text:number>d.</text:number>
                <text:p text:style-name="al">Wanneer naar oordeel van het college sprake is van meerdere aanvragen voor gelijksoortige activiteiten per organisatie, besluit zij gemotiveerd over al dan niet toekenning van deze aanvragen<text:span text:style-name="nadrukvet">.</text:span></text:p>
              </text:list-item>
              <text:list-item text:style-override="id1-3-2-2-8-2-11">
                <text:number>e.</text:number>
                <text:p text:style-name="al">
                <text:span text:style-name="nadrukvet">De hoogte van de kosten en opbrengsten die met het organiseren en uitvoeren van de activiteit gemoeid zijn</text:span>
                <text:span text:style-name="nadrukvet">,</text:span>
                <text:span text:style-name="nadrukvet"> staan</text:span>
                <text:span text:style-name="nadrukvet"> redelijkerwijs</text:span>
                <text:span text:style-name="nadrukvet"> in verhouding tot </text:span>
                <text:span text:style-name="nadrukvet">d</text:span>
                <text:span text:style-name="nadrukvet">e aangevraagde b</text:span>
                <text:span text:style-name="nadrukvet">ij</text:span>
                <text:span text:style-name="nadrukvet">drag</text:span>
                <text:span text:style-name="nadrukvet">e</text:span>
                <text:span text:style-name="nadrukvet">.</text:span>
              </text:p>
              </text:list-item>
              <text:list-item text:style-override="id1-3-2-2-8-2-12">
                <text:number>f.</text:number>
                <text:p text:style-name="al">Het is aannemelijk dat de gelden (voldoende) besteed zullen worden aan de activiteit en/of het doel waarvoor de bijdrage beschikbaar wordt gesteld.</text:p>
              </text:list-item>
              <text:list-item text:style-override="id1-3-2-2-8-2-13">
                <text:number>g.</text:number>
                <text:p text:style-name="al">
                <text:span text:style-name="nadrukvet">De activiteit wordt redelijkerwijs haalbaar, uitvoerbaar of betaalbaar geacht.</text:span>
              </text:p>
              </text:list-item>
            </text:list>
            <text:p text:style-name="al">
            <text:span text:style-name="nadrukvet">Artikel 9 Uitsluitingscriteria</text:span>
          </text:p>
            <text:list text:style-name="id1-3-2-2-8-4">
              <text:list-item text:style-override="id1-3-2-2-8-4-1">
                <text:number>1.</text:number>
                <text:p text:style-name="al">De aanvraag is niet bestemd voor geïndiceerde ondersteuning.</text:p>
              </text:list-item>
              <text:list-item text:style-override="id1-3-2-2-8-4-2">
                <text:number>1.</text:number>
                <text:p text:style-name="al">De bijdrage is niet bestemd voor de (algehele) exploitatie van een instelling/vereniging/ stichting.</text:p>
              </text:list-item>
              <text:list-item text:style-override="id1-3-2-2-8-4-3">
                <text:number>2.</text:number>
                <text:p text:style-name="al">
                <text:span text:style-name="nadrukvet">De bijdrage </text:span>
                <text:span text:style-name="nadrukvet">is</text:span>
                <text:span text:style-name="nadrukvet"> niet </text:span>
                <text:span text:style-name="nadrukvet">bestemd</text:span>
                <text:span text:style-name="nadrukvet"> voor commerciële activiteiten of activiteiten met een winstoogmerk.</text:span>
              </text:p>
              </text:list-item>
            </text:list>
          </text:section>
          <text:section text:name="artikel_id1-3-2-2-9" text:style-name="artikel">
            <text:p text:style-name="artikel_kop_titel"><text:span text:style-name="artikel_kop_label">Artikel</text:span> <text:span text:style-name="artikel_kop_nr">10</text:span> Wijze van verdeling van het Innovatiefonds Sociaal Domein</text:p>
            <text:list text:style-name="id1-3-2-2-9-2">
              <text:list-item text:style-override="id1-3-2-2-9-2">
                <text:number>1.</text:number>
                <text:p text:style-name="al">Het college stelt de hoogte van de bijdrage vast binnen de door de raad gestelde financiële kaders (zie art. 3 lid 3). </text:p>
              </text:list-item>
              <text:list-item text:style-override="id1-3-2-2-9-3">
                <text:number>2.</text:number>
                <text:p text:style-name="al">Aanvragen worden behandeld naar volgorde van ontvangst.</text:p>
              </text:list-item>
            </text:list>
          </text:section>
          <text:section text:name="artikel_id1-3-2-2-10" text:style-name="artikel">
            <text:p text:style-name="artikel_kop_titel"><text:span text:style-name="artikel_kop_label">Artikel</text:span> <text:span text:style-name="artikel_kop_nr">11 Niet-subsidiabele</text:span> kosten</text:p>
            <text:p text:style-name="al">Indirecte kosten zijn niet subsidiabel. Dit betreft consumpties, attenties, abonnementen, reiskosten, kosten van barexploitatie, afdrachten aan koepelorganisaties, rente en afschrijving, gas/water/licht, belasting, verzekering of onvoorziene kosten. </text:p>
          </text:section>
          <text:section text:name="artikel_id1-3-2-2-11" text:style-name="artikel">
            <text:p text:style-name="artikel_kop_titel"><text:span text:style-name="artikel_kop_label">Artikel</text:span> <text:span text:style-name="artikel_kop_nr">12 Verplichting</text:span> </text:p>
            <text:p text:style-name="al">De ontvanger van een bijdrage is verplicht binnen 13 weken na ontvangst van de toekenning van de bijdrage een start te maken met de activiteiten. Indien deze termijn wordt overschreden is de subsidieontvanger verplicht het college hiervan onmiddellijk op de hoogte te stellen en kan (een deel van) de subsidieverlening worden ingetrokken.</text:p>
          </text:section>
          <text:section text:name="artikel_id1-3-2-2-12" text:style-name="artikel">
            <text:p text:style-name="artikel_kop_titel"><text:span text:style-name="artikel_kop_label">Artikel</text:span> <text:span text:style-name="artikel_kop_nr">13</text:span> </text:p>
            <text:p text:style-name="al">Uitbetaling </text:p>
            <text:list text:style-name="id1-3-2-2-12-3">
              <text:list-item text:style-override="id1-3-2-2-12-3-1">
                <text:number>1.</text:number>
                <text:p text:style-name="al">Subsidie wordt uitbetaald in 1 termijn, door middel van een voorschot van 100%. </text:p>
              </text:list-item>
              <text:list-item text:style-override="id1-3-2-2-12-3-2">
                <text:number>2.</text:number>
                <text:p text:style-name="al">Toepassing van lid 1 wordt vermeld in de subsidiebeschikking.</text:p>
              </text:list-item>
              <text:list-item text:style-override="id1-3-2-2-12-3-3">
                <text:number>3.</text:number>
                <text:p text:style-name="al">Het college kan bij beschikking afwijken van het voorschot en de termijn zoals vermeld in lid 1.</text:p>
              </text:list-item>
            </text:list>
            <text:p text:style-name="al">Artikel 14 <text:span text:style-name="nadrukvet">Verantwoording</text:span><text:span text:style-name="nadrukvet"> subsidie van € 5.000 tot € 10.000</text:span></text:p>
            <text:list text:style-name="id1-3-2-2-12-5">
              <text:list-item text:style-override="id1-3-2-2-12-5-1">
                <text:number>1.</text:number>
                <text:p text:style-name="al">Subsidies vanaf € 5.000 tot € 10.000 worden door het college verleend en direct vastgesteld</text:p>
              </text:list-item>
              <text:list-item text:style-override="id1-3-2-2-12-5-2">
                <text:number>2.</text:number>
                <text:p text:style-name="al">Uiterlijk 8 weken na afloop stuurt de ontvanger van de bijdrage een verslag met daarin: </text:p>
                <text:list text:style-name="id1-3-2-2-12-5-2-3">
                  <text:list-item text:style-override="id1-3-2-2-12-5-2-3-1">
                    <text:number>a.</text:number>
                    <text:p text:style-name="al">een beschrijving van de activiteit / het project;</text:p>
                  </text:list-item>
                  <text:list-item text:style-override="id1-3-2-2-12-5-2-3-2">
                    <text:number>b.</text:number>
                    <text:p text:style-name="al">de doel en resultaatrealisatie en;</text:p>
                  </text:list-item>
                  <text:list-item text:style-override="id1-3-2-2-12-5-2-3-3">
                    <text:number>c.</text:number>
                    <text:p text:style-name="al">de wijze waarop de activiteit/ het project hieraan heeft bijgedragen. </text:p>
                  </text:list-item>
                </text:list>
              </text:list-item>
              <text:list-item text:style-override="id1-3-2-2-12-5-3">
                <text:number>3.</text:number>
                <text:p text:style-name="al">De aanvrager kan worden verplicht om aan te tonen dat de activiteiten, waarvoor de bijdrage is verstrekt, zijn verricht en dat is voldaan aan de aan de subsidie verbonden verplichtingen. In dat geval vindt de ambtshalve vaststelling plaats binnen 13 weken nadat de gevraagde inlichtingen zijn verstrekt.</text:p>
              </text:list-item>
            </text:list>
            <text:p text:style-name="al">Artikel 15 <text:span text:style-name="nadrukvet">Verantwoording subsidie van € 10.000 tot € 50.000</text:span></text:p>
            <text:p text:style-name="al">1.Bij subsidies vanaf € 10.000 tot € 50.000 dient de subsidieontvanger een volledig ingevulde aanvraag tot vaststelling als volgt in:</text:p>
            <text:p text:style-name="al">bij een subsidie die per kalenderjaar wordt verstrekt uiterlijk op 1 juli van het jaar dat volgt op het betrokken kalenderjaar;</text:p>
            <text:p text:style-name="al">bij de overige subsidies uiterlijk 13 weken nadat de gesubsidieerde activiteiten zijn verricht.</text:p>
            <text:p text:style-name="al">1.De aanvraag tot vaststelling bevat:</text:p>
            <text:p text:style-name="al">een (jaar) verslag waaruit blijkt in hoeverre de gesubsidieerde activiteiten zijn verricht;</text:p>
            <text:p text:style-name="al">een overzicht van de gesubsidieerde activiteiten en de hieraan verbonden uitgaven en inkomsten (financieel verslag of jaarrekening);</text:p>
            <text:p text:style-name="al">een balans van het afgelopen subsidietijdvak met een toelichting daarop.</text:p>
            <text:p text:style-name="al">1.Bij subsidieregeling of bij subsidiebeschikking kan worden bepaald dat op een andere manier wordt aangetoond in hoeverre de activiteiten zijn verricht.</text:p>
          </text:section>
          <text:section text:name="artikel_id1-3-2-2-13" text:style-name="artikel">
            <text:p text:style-name="artikel_kop_titel"><text:span text:style-name="artikel_kop_label">Artikel</text:span> <text:span text:style-name="artikel_kop_nr">16 Onvoorziene</text:span> omstandigheden</text:p>
            <text:p text:style-name="al">In gevallen waarin deze regeling niet voorziet, neemt het college hierover een gemotiveerd besluit.</text:p>
          </text:section>
          <text:section text:name="artikel_id1-3-2-2-14" text:style-name="artikel">
            <text:p text:style-name="artikel_kop_titel"><text:span text:style-name="artikel_kop_label">Artikel</text:span> <text:span text:style-name="artikel_kop_nr">17 Hardheidsclausule</text:span> </text:p>
            <text:list text:style-name="id1-3-2-2-14-2">
              <text:list-item text:style-override="id1-3-2-2-14-2">
                <text:number>1.</text:number>
                <text:p text:style-name="al">Het college kan in bijzondere gevallen artikelen in deze regeling buiten toepassing laten of daarvan afwijken, voor zover toepassing gelet op het belang van de aanvrager of ontvanger leidt tot onbillijkheid van overwegende aard.</text:p>
              </text:list-item>
              <text:list-item text:style-override="id1-3-2-2-14-3">
                <text:number>1.</text:number>
                <text:p text:style-name="al">Toepassing van lid 1 wordt gemotiveerd in de subsidiebeschikking.</text:p>
              </text:list-item>
            </text:list>
          </text:section>
          <text:section text:name="artikel_id1-3-2-2-15" text:style-name="artikel">
            <text:p text:style-name="artikel_kop_titel"><text:span text:style-name="artikel_kop_label">Artikel</text:span> <text:span text:style-name="artikel_kop_nr">18 Voortgang</text:span> </text:p>
            <text:list text:style-name="id1-3-2-2-15-2">
              <text:list-item text:style-override="id1-3-2-2-15-2-1">
                <text:number>1.</text:number>
                <text:p text:style-name="al">Elk half jaar informeert het college de raad per memo over de aanvragen en toekenningen.</text:p>
              </text:list-item>
              <text:list-item text:style-override="id1-3-2-2-15-2-2">
                <text:number>2.</text:number>
                <text:p text:style-name="al">Eenmaal in de twee jaar evalueert het college de doeltreffendheid en doelmatigheid van deze Nadere regels.</text:p>
              </text:list-item>
            </text:list>
            <text:p text:style-name="al">
            <text:span text:style-name="nadrukvet">Artikel 19 Slotbepalingen</text:span>
          </text:p>
            <text:list text:style-name="id1-3-2-2-15-4">
              <text:list-item text:style-override="id1-3-2-2-15-4-1">
                <text:number>1.</text:number>
                <text:p text:style-name="al">Deze regeling treedt de dag na bekendmaking in werking en is met terugwerkende kracht van toepassing op alle aanvragen om een bijdrage Innovatiefonds Sociaal Domein, die de gemeente ontvangt vanaf 1 januari 2017 en betrekking hebben op begrotingsjaar 2017 en verder. </text:p>
              </text:list-item>
              <text:list-item text:style-override="id1-3-2-2-15-4-2">
                <text:number>2.</text:number>
                <text:p text:style-name="al">Deze regeling wordt aangehaald als ‘Nadere regels Innovatiefonds Sociaal Domein gemeente Langedijk 2017’.</text:p>
              </text:list-item>
              <text:list-item text:style-override="id1-3-2-2-15-4-3">
                <text:number>3.</text:number>
                <text:p text:style-name="al">Het Wmo innovatiefonds 2012 wordtingetrokken<text:span text:style-name="nadrukvet">.</text:span></text:p>
                <text:p text:style-name="al"/>
              </text:list-item>
            </text:list>
            <text:p text:style-name="al">Vastgesteld op 14 februari 2017</text:p>
            <text:p text:style-name="al">Burgemeester en wethouders van Langedijk,</text:p>
            <text:p text:style-name="al"/>
            <text:p text:style-name="al">E. Annaert</text:p>
            <text:p text:style-name="al">secretaris</text:p>
            <text:p text:style-name="al"/>
            <text:p text:style-name="al">Drs. J.F.N. Cornelisse</text:p>
            <text:p text:style-name="al">burgemeester </text:p>
            <text:p text:style-name="al"/>
            <text:p text:style-name="al"/>
            <text:p text:style-name="al"/>
            <text:p text:style-name="al"/>
            <text:p text:style-name="al"/>
            <text:p text:style-name="al">
            <text:span text:style-name="nadrukvet">Bijlage 1 Maatschappelijke doelen per thema</text:span>
          </text:p>
            <text:p text:style-name="al">•<text:span text:style-name="nadrukvet"><text:span text:style-name="nadrukcur">Beter Gezond</text:span></text:span></text:p>
            <text:p text:style-name="al">
            <text:span text:style-name="nadrukcur">Hand op de schouder, steun in de rug</text:span>
          </text:p>
            <text:list text:style-name="id1-3-2-2-15-21">
              <text:list-item text:style-override="id1-3-2-2-15-21-1">
                <text:number>1.</text:number>
                <text:p text:style-name="al">Inwoners die ondersteuning nodig hebben, weten waar zij terecht kunnen voor ondersteuning en durven sneller en makkelijker om deze hulp te vragen, dan wel kunnen deze hulp makkelijker accepteren. </text:p>
              </text:list-item>
              <text:list-item text:style-override="id1-3-2-2-15-21-2">
                <text:number>2.</text:number>
                <text:p text:style-name="al">Inwoners die hulp kunnen geven, worden gestimuleerd of gefaciliteerd om dat ook te doen. </text:p>
              </text:list-item>
              <text:list-item text:style-override="id1-3-2-2-15-21-3">
                <text:number>3.</text:number>
                <text:p text:style-name="al">Zorgverleners, onderwijs, bedrijfsleven, maatschappelijke organisaties en sport- en cultuurverenigingen vormen de spil van de sociale omgeving; zij stimuleren gezond gedrag en signaleren ongezond gedrag.</text:p>
              </text:list-item>
              <text:list-item text:style-override="id1-3-2-2-15-21-4">
                <text:number>4.</text:number>
                <text:p text:style-name="al">Inwoners met beperkingen krijgen de ondersteuning die zij nodig hebben; zo snel, licht en kortdurend als mogelijk en zo zwaar als noodzakelijk. </text:p>
              </text:list-item>
            </text:list>
            <text:p text:style-name="al">
            <text:span text:style-name="nadrukcur">Bewust bezig</text:span>
          </text:p>
            <text:list text:style-name="id1-3-2-2-15-23">
              <text:list-item text:style-override="id1-3-2-2-15-23-1">
                <text:number>1.</text:number>
                <text:p text:style-name="al">Inwoners van Langedijk zijn in eerste instantie zelf verantwoordelijk voor hun gezondheid.</text:p>
              </text:list-item>
              <text:list-item text:style-override="id1-3-2-2-15-23-2">
                <text:number>2.</text:number>
                <text:p text:style-name="al">Inwoners van Langedijk zijn zich bewust van de schadelijke gevolgen van overmatig en ongezond eten en drinken, van alcohol- en drugsgebruik, roken, overgewicht en te weinig bewegen. Zij kunnen hun gedrag hierop aanpassen.</text:p>
                <text:p text:style-name="al"/>
              </text:list-item>
              <text:list-item text:style-override="id1-3-2-2-15-23-3">
                <text:number>•</text:number>
                <text:p text:style-name="al">
                <text:span text:style-name="nadrukvet">
                  <text:span text:style-name="nadrukcur">Kansrijk Jong</text:span>
                </text:span>
              </text:p>
              </text:list-item>
            </text:list>
            <text:p text:style-name="al">
            <text:span text:style-name="nadrukcur">Alle kinderen groeien op in een veilige leefomgeving en hebben optimale ontwikkelingskansen</text:span>
          </text:p>
            <text:list text:style-name="id1-3-2-2-15-25">
              <text:list-item text:style-override="id1-3-2-2-15-25-1">
                <text:number>1.</text:number>
                <text:p text:style-name="al">Kinderen en jongeren kunnen veilig en gezond opgroeien, spelen bewegen en deelnemen aan de samenleving.</text:p>
              </text:list-item>
              <text:list-item text:style-override="id1-3-2-2-15-25-2">
                <text:number>2.</text:number>
                <text:p text:style-name="al">Kinderen en jongeren ontvangen onderwijs en, zo nodig, passende ondersteuning en zorg binnen en buiten school. </text:p>
              </text:list-item>
              <text:list-item text:style-override="id1-3-2-2-15-25-3">
                <text:number>3.</text:number>
                <text:p text:style-name="al">Kinderen en jongeren zijn vertrouwd met democratisch burgerschap. </text:p>
              </text:list-item>
            </text:list>
            <text:p text:style-name="al">
            <text:span text:style-name="nadrukcur">Opvoeden doen we samen</text:span>
          </text:p>
            <text:list text:style-name="id1-3-2-2-15-27">
              <text:list-item text:style-override="id1-3-2-2-15-27-1">
                <text:number>1.</text:number>
                <text:p text:style-name="al">Ouders zijn toegerust om voor hun kinderen te zorgen en hen op te voeden. Zij zijn vaardig en vinden het vanzelfsprekend om te praten over opvoeden en om ondersteuning bij de opvoeding te vragen. </text:p>
              </text:list-item>
              <text:list-item text:style-override="id1-3-2-2-15-27-2">
                <text:number>2.</text:number>
                <text:p text:style-name="al">Kinderen, jongeren en ouders weten waar zij ondersteuning kunnen krijgen. Deze ondersteuning wordt snel, laagdrempelig en in samenhang aangeboden. </text:p>
              </text:list-item>
              <text:list-item text:style-override="id1-3-2-2-15-27-3">
                <text:number>3.</text:number>
                <text:p text:style-name="al">Kinderen en opvoeders met ondersteuningsvragen, krijgen de ondersteuning die zij nodig hebben; zo licht als mogelijk en zo zwaar als noodzakelijk.</text:p>
              </text:list-item>
            </text:list>
            <text:p text:style-name="al">
            <text:span text:style-name="nadrukcur">Een goede start</text:span>
          </text:p>
            <text:list text:style-name="id1-3-2-2-15-29">
              <text:list-item text:style-override="id1-3-2-2-15-29-1">
                <text:number>1.</text:number>
                <text:p text:style-name="al">Alle kinderen van 2 tot en met 17 jaar kunnen terecht op een voorschool, basisschool en het Voortgezet Onderwijs.</text:p>
              </text:list-item>
              <text:list-item text:style-override="id1-3-2-2-15-29-2">
                <text:number>2.</text:number>
                <text:p text:style-name="al">Voorscholen zijn een veilige en stimulerende omgeving voor jonge kinderen, waarbij bijzondere aandacht is voor het bestrijden van achterstanden. </text:p>
              </text:list-item>
              <text:list-item text:style-override="id1-3-2-2-15-29-3">
                <text:number>3.</text:number>
                <text:p text:style-name="al">Jongeren volgen een opleiding die hen perspectief op betaald werk biedt en halen een diploma. </text:p>
              </text:list-item>
              <text:list-item text:style-override="id1-3-2-2-15-29-4">
                <text:number>4.</text:number>
                <text:p text:style-name="al">Ouders, scholen en andere maatschappelijke organisaties signaleren risico’s op uitval op school vroegtijdig en nemen passende maatregelen om uitval te voorkomen. </text:p>
                <text:p text:style-name="al"/>
              </text:list-item>
              <text:list-item text:style-override="id1-3-2-2-15-29-5">
                <text:number>•</text:number>
                <text:p text:style-name="al">
                <text:span text:style-name="nadrukvet">
                  <text:span text:style-name="nadrukcur">Meedoen</text:span>
                </text:span>
              </text:p>
              </text:list-item>
            </text:list>
            <text:p text:style-name="al">
            <text:span text:style-name="nadrukcur">Werk loont, betaald of onbetaald</text:span>
          </text:p>
            <text:list text:style-name="id1-3-2-2-15-31">
              <text:list-item text:style-override="id1-3-2-2-15-31-1">
                <text:number>1.</text:number>
                <text:p text:style-name="al">Meer mensen met een afstand tot de arbeidsmarkt zijn (en blijven) aan het werk, betaald dan wel onbetaald, en dragen bij aan eigen welzijn en aan de samenleving.</text:p>
              </text:list-item>
              <text:list-item text:style-override="id1-3-2-2-15-31-2">
                <text:number>2.</text:number>
                <text:p text:style-name="al">Organisaties tonen zich betrokken, door mensen met een afstand tot de arbeidsmarkt een werkplek te bieden (betaald of onbetaald).</text:p>
              </text:list-item>
              <text:list-item text:style-override="id1-3-2-2-15-31-3">
                <text:number>3.</text:number>
                <text:p text:style-name="al">Mensen met een beperking zijn toegerust om (weer of meer) zelfstandig te kunnen participeren via betaald of onbetaald werk. </text:p>
              </text:list-item>
            </text:list>
            <text:p text:style-name="al">
            <text:span text:style-name="nadrukcur">Versterken van het maatschappelijk middenveld </text:span>
          </text:p>
            <text:p text:style-name="al">1.Verenigingen vinden het vanzelfsprekend dat zij bijdragen aan de ontwikkeling van de Langedijker samenleving. </text:p>
            <text:p text:style-name="al">
            <text:span text:style-name="nadrukcur">Burgerparticipatie</text:span>
          </text:p>
            <text:list text:style-name="id1-3-2-2-15-35">
              <text:list-item text:style-override="id1-3-2-2-15-35-1">
                <text:number>1.</text:number>
                <text:p text:style-name="al">Inwoners van Langedijk vinden het vanzelfsprekend om mee te werken aan het behoud van een prettige woon- en leefomgeving en dragen bij aan een bloeiend verenigingsleven.</text:p>
                <text:p text:style-name="al"/>
              </text:list-item>
              <text:list-item text:style-override="id1-3-2-2-15-35-2">
                <text:number>•</text:number>
                <text:p text:style-name="al">
                <text:span text:style-name="nadrukvet">
                  <text:span text:style-name="nadrukcur">Wonen, Welzijn en Zorg</text:span>
                </text:span>
              </text:p>
              </text:list-item>
            </text:list>
            <text:p text:style-name="al">
            <text:span text:style-name="nadrukcur">Mantelzorgers voelen balans tussen eigen leven en zorg geven </text:span>
          </text:p>
            <text:list text:style-name="id1-3-2-2-15-37">
              <text:list-item text:style-override="id1-3-2-2-15-37-1">
                <text:number>1.</text:number>
                <text:p text:style-name="al">Mantelzorgers weten welke ondersteuning zij kunnen krijgen ter ondersteuning of ter verlichting van de zorg. </text:p>
              </text:list-item>
              <text:list-item text:style-override="id1-3-2-2-15-37-2">
                <text:number>2.</text:number>
                <text:p text:style-name="al">Mantelzorgers ontvangen, zoveel mogelijk, de ondersteuning die zij nodig hebben om de mantelzorg te kunnen (blijven) bieden.</text:p>
              </text:list-item>
              <text:list-item text:style-override="id1-3-2-2-15-37-3">
                <text:number>3.</text:number>
                <text:p text:style-name="al">Mantelzorgers en professionals en vrijwilligers werken goed samen bij het bieden van zorg. </text:p>
              </text:list-item>
            </text:list>
            <text:p text:style-name="al">
            <text:span text:style-name="nadrukcur">Vrijwilligerswerk is voor iedereen en door iedereen </text:span>
          </text:p>
            <text:list text:style-name="id1-3-2-2-15-39">
              <text:list-item text:style-override="id1-3-2-2-15-39-1">
                <text:number>1.</text:number>
                <text:p text:style-name="al">Inwoners zijn gestimuleerd en geactiveerd om een bijdrage te leveren aan de samenleving. </text:p>
              </text:list-item>
              <text:list-item text:style-override="id1-3-2-2-15-39-2">
                <text:number>2.</text:number>
                <text:p text:style-name="al">Vrijwilligers ontvangen, zoveel mogelijk, ondersteuning die zij nodig hebben om het vrijwilligerswerk te kunnen uitvoeren en weten elkaar te vinden om kennis en ervaring uit te wisselen.</text:p>
              </text:list-item>
              <text:list-item text:style-override="id1-3-2-2-15-39-3">
                <text:number>3.</text:number>
                <text:p text:style-name="al">Professionals richten zich op het faciliteren en begeleiden van vrijwilligers. </text:p>
              </text:list-item>
              <text:list-item text:style-override="id1-3-2-2-15-39-4">
                <text:number>4.</text:number>
                <text:p text:style-name="al">Verenigingen vervullen een bindende rol in het versterken van de cohesie in Langedijk. </text:p>
              </text:list-item>
            </text:list>
            <text:p text:style-name="al">
            <text:span text:style-name="nadrukcur">Zelfstandig met een zetje</text:span>
          </text:p>
            <text:list text:style-name="id1-3-2-2-15-41">
              <text:list-item text:style-override="id1-3-2-2-15-41-1">
                <text:number>1.</text:number>
                <text:p text:style-name="al">Inwoners zijn zo veel mogelijk (financieel) zelfstandig. Wanneer dit niet mogelijk is, bevinden zij zich zo min mogelijk en zo kort mogelijk in een (financiële) afhankelijkheidspositie.</text:p>
              </text:list-item>
              <text:list-item text:style-override="id1-3-2-2-15-41-2">
                <text:number>2.</text:number>
                <text:p text:style-name="al">Inwoners voeren regie over hun eigen leven en zijn zich bewust van de gevolgen van het ouder worden en/of van ziekte en nemen, waar mogelijk, zelf tijdig maatregelen om deze gevolgen op te vangen.</text:p>
              </text:list-item>
              <text:list-item text:style-override="id1-3-2-2-15-41-3">
                <text:number>3.</text:number>
                <text:p text:style-name="al">Kinderen kunnen meedoen aan sportieve, sociale, culturele en educatieve activiteiten. De financiële situatie van hun ouders is hiervoor geen belemmering.</text:p>
              </text:list-item>
              <text:list-item text:style-override="id1-3-2-2-15-41-4">
                <text:number>4.</text:number>
                <text:p text:style-name="al">Langedijk biedt mogelijkheden voor (zelf)ontplooiing, ontwikkeling, ontmoeting en ontspanning aan inwoners met een beperking.</text:p>
              </text:list-item>
            </text:list>
            <text:p text:style-name="al">
            <text:span text:style-name="nadrukcur">Prettig en passend kunnen wonen</text:span>
          </text:p>
            <text:list text:style-name="id1-3-2-2-15-43">
              <text:list-item text:style-override="id1-3-2-2-15-43-1">
                <text:number>1.</text:number>
                <text:p text:style-name="al">Inwoners voelen zich verantwoordelijk voor het bevorderen van de leefbaarheid en sociale cohesie in hun woon- en leefomgeving. </text:p>
              </text:list-item>
              <text:list-item text:style-override="id1-3-2-2-15-43-2">
                <text:number>2.</text:number>
                <text:p text:style-name="al">Inwoners kunnen zo lang mogelijk zelfstandig blijven wonen. </text:p>
              </text:list-item>
              <text:list-item text:style-override="id1-3-2-2-15-43-3">
                <text:number>3.</text:number>
                <text:p text:style-name="al">De openbare ruimte is voor iedereen goed toegankelijk.</text:p>
              </text:list-item>
            </text:list>
            <text:p text:style-name="al">Het participeren in de samenleving, door het deelnemen aan culturele en sportieve activiteiten, is geen afzonderlijk thema of doel. Participeren is een middel dat bijdraagt aan het bereiken van andere maatschappelijke doelstellingen als ontwikkeling van kinderen en gezond blijven. Daarnaast draagt het bij aan ontmoeten, ontplooien en ontspannen en daarmee aan prettig wonen en leven.</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0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0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0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novatiefonds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00</meta:user-defined>
    <meta:user-defined meta:name="OVERHEIDop.GmbID/DC.identifier">gmb-2017-43000</meta:user-defined>
    <meta:user-defined meta:name="OVERHEID.TaxonomieBeleidsagenda/OVERHEID.category">Sociale zekerheid | Organisatie en beleid</meta:user-defined>
    <meta:user-defined meta:name="OVERHEID.Gemeente/DC.spatial">Langedijk</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op.versieInformatie"/>
  </office:meta>
</office:document-meta>
</file>