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Rozenstraat 8, 9712 TM Groningen – plaatsen dakraam (03-11-2016, 2016728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3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Rozenstraat 8, 9712 TM Groningen – plaatsen dakraam (03-11-2016, 201672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00</meta:user-defined>
    <meta:user-defined meta:name="OVERHEIDop.GmbID/DC.identifier">gmb-2017-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8</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2467</meta:user-defined>
    <meta:user-defined meta:name="OVERHEIDop.versieInformatie"/>
  </office:meta>
</office:document-meta>
</file>