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weg 3 in Hengelo (Gld), het kappen van 1 beuk en geweigerd voor 1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7 heeft de gemeente Bronckhorst een besluit genomen op de aanvraag voor een omgevingsvergunning. De aanvraag is geregistreerd onder kenmerk SXO40448618. De vergunning is verleend voor het kappen van 1 beuk en <text:span text:style-name="nadrukvet"><text:span text:style-name="nadrukcur">geweigerd </text:span></text:span>voor het kappen van 1 beuk aan de Broekweg 3 in Hengelo (Gld). De bezwaartermijn start op 16 maart 2017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99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9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9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weg 3 in Hengelo (Gld), het kappen van 1 beuk en geweigerd voor 1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998</meta:user-defined>
    <meta:user-defined meta:name="OVERHEIDop.GmbID/DC.identifier">gmb-2017-42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KP 3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9472</meta:user-defined>
    <meta:user-defined meta:name="OVERHEIDop.externeBijlage">publiceerbare aanvraag|exb-2017-9473</meta:user-defined>
    <meta:user-defined meta:name="OVERHEID.EPSG28992/DC.spatial">215000 451710</meta:user-defined>
    <meta:user-defined meta:name="OVERHEID.EPSG28992/DC.spatial">215027.8 451727.83</meta:user-defined>
    <meta:user-defined meta:name="OVERHEIDop.versieInformatie"/>
  </office:meta>
</office:document-meta>
</file>