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Schaepman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r. Schaepmanlaan 3, 1402 BP Bussum</text:p>
            <text:p text:style-name="common-al">Het oprichten van een dakopbouw in het dakvlak van de achtergevel en het plaatsen van een dakkapel in het dakvlak van de voorgevel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99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9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9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Schaepmanlaa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94</meta:user-defined>
    <meta:user-defined meta:name="OVERHEIDop.GmbID/DC.identifier">gmb-2017-42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BP 3</meta:user-defined>
    <meta:user-defined meta:name="OVERHEIDop.woonplaats">Bussum</meta:user-defined>
    <meta:user-defined meta:name="OVERHEIDop.straatnaam">Dr. Schaepma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83 475548</meta:user-defined>
    <meta:user-defined meta:name="OVERHEIDop.versieInformatie"/>
  </office:meta>
</office:document-meta>
</file>