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ête de la Nature Amelisweerd/Rhijnauw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03-2017</text:p>
            <text:p text:style-name="common-al">Locatie: Rhijnauwenselaan 9a in Bunnik</text:p>
            <text:p text:style-name="common-al">Datum en tijdstip van het evenement: 21 mei 2017 van 10:00 uur tot 17:00 uur</text:p>
            <text:p text:style-name="common-al">Zaaknummer: 433378</text:p>
            <text:p text:style-name="common-al">Bestuursorgaan: Burgemeester </text:p>
            <text:p text:style-name="common-al">Datum verzending besluit: 09-03-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99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9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9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Fête de la Nature Amelisweerd/Rhijnauw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93</meta:user-defined>
    <meta:user-defined meta:name="OVERHEIDop.GmbID/DC.identifier">gmb-2017-429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9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439 453786</meta:user-defined>
    <meta:user-defined meta:name="OVERHEIDop.versieInformatie"/>
  </office:meta>
</office:document-meta>
</file>