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erk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rkstraat 41 te Baarn</text:span> (3741 AJ)    het halveren van 5 sparren in de achtertuin (27 februari 2017)</text:p>
            <text:p text:style-name="common-al">Ingediende aanvragen liggen niet ter inzage.</text:p>
            <text:p text:style-name="common-al">Baarn 27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99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9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9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Kerk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91</meta:user-defined>
    <meta:user-defined meta:name="OVERHEIDop.GmbID/DC.identifier">gmb-2017-42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J 41</meta:user-defined>
    <meta:user-defined meta:name="OVERHEIDop.woonplaats">Baar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20 469481</meta:user-defined>
    <meta:user-defined meta:name="OVERHEIDop.versieInformatie"/>
  </office:meta>
</office:document-meta>
</file>