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5, 16, 17, 18 en Het Hazenveld 16, 18, 20, 50, 52 en 5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7  is deze omgevingsvergunning bekend gemaakt aan de aanvrager van de vergunning:</text:p>
            <text:p text:style-name="common-al">Wilhelminalaan 15, 16, 17, 18 en Het Hazenveld 16, 18, 20, 50, 52 en 54 Harfsen, het oprichten van 10 koopwoningen, bergingen en erfafscheidingen, nr. 2017-0013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helminalaan 15, 16, 17, 18 en Het Hazenveld 16, 18, 20, 50, 52 en 5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990</meta:user-defined>
    <meta:user-defined meta:name="OVERHEIDop.GmbID/DC.identifier">gmb-2017-42990</meta:user-defined>
    <meta:user-defined meta:name="OVERHEID.TaxonomieBeleidsagenda/OVERHEID.category">Ruimte en infrastructuur | Organisatie en beleid</meta:user-defined>
    <meta:user-defined meta:name="OVERHEIDop.referentienummer">2017-00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X 3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75 468814</meta:user-defined>
    <meta:user-defined meta:name="OVERHEIDop.versieInformatie"/>
  </office:meta>
</office:document-meta>
</file>