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leende vergunning (reguliere procedure), Koningin Beatrixplantsoen 12, het plaatsen van een erfafscheiding, het plaatsen van een tuinhuis, het slopen van de garagebox en het kappen van 5 bomen, 2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leende vergunning (reguliere procedure), Koningin Beatrixplantsoen 12, het plaatsen van een erfafscheiding, het plaatsen van een tuinhuis, het slopen van de garagebox en het kappen van 5 bomen, 27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leende vergunning (reguliere procedure), Koningin Beatrixplantsoen 12, het plaatsen van een erfafscheiding, het plaatsen van een tuinhuis, het slopen van de garagebox en het kappen van 5 bomen, 2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99</meta:user-defined>
    <meta:user-defined meta:name="OVERHEIDop.GmbID/DC.identifier">gmb-2017-4299</meta:user-defined>
    <meta:user-defined meta:name="OVERHEID.TaxonomieBeleidsagenda/OVERHEID.category">Huisvesting | Organisatie en beleid</meta:user-defined>
    <meta:user-defined meta:name="OVERHEIDop.referentienummer">5324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12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1614</meta:user-defined>
    <meta:user-defined meta:name="OVERHEIDop.versieInformatie"/>
  </office:meta>
</office:document-meta>
</file>