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4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maart 2017 een aanvraag ontvangen voor het kappen van 10 kastanjes  op het perceel Koggeweg 4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98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8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4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89</meta:user-defined>
    <meta:user-defined meta:name="OVERHEIDop.GmbID/DC.identifier">gmb-2017-4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48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7 518691</meta:user-defined>
    <meta:user-defined meta:name="OVERHEIDop.versieInformatie"/>
  </office:meta>
</office:document-meta>
</file>