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4 en Scheepvaartweg 6 te Nijmegen: verbouwen van het bedrijfs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17</text:p>
            <text:p text:style-name="common-al">
            <text:span text:style-name="nadrukvet">Omschrijving: </text:span>verbouwen van het bedrijfspand (Energieweg 4 en Scheepvaartweg 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14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1-2017</text:p>
            <text:p text:style-name="common-al">
            <text:span text:style-name="nadrukvet">Verlengingsbesluit verzonden: </text:span>15-03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20D3A7E-D564-49EE-8DC2-169A037EC995" xlink:type="simple">http://www.nijmegen.nl/vergunningpagina/?guid=420D3A7E-D564-49EE-8DC2-169A037EC9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98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8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8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4 en Scheepvaartweg 6 te Nijmegen: verbouwen van het bedrijfs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85</meta:user-defined>
    <meta:user-defined meta:name="OVERHEIDop.GmbID/DC.identifier">gmb-2017-42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28.51 429198.08</meta:user-defined>
    <meta:user-defined meta:name="OVERHEIDop.versieInformatie"/>
  </office:meta>
</office:document-meta>
</file>