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609 te Nijmegen: ten behoeve van het aanpassen van de  achtertuin  wordt er een betonnen damwand geplaat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ten behoeve van het aanpassen van de  achtertuin  wordt er een betonnen damwand geplaatst (Holtgesbroek 1609 te Nijmegen)</text:p>
            <text:p text:style-name="common-al">
            <text:span text:style-name="nadrukvet">Activiteiten: </text:span>Bouwen; </text:p>
            <text:p text:style-name="common-al">
            <text:span text:style-name="nadrukvet">Zaaknummer: </text:span>W.Z17.102464.01</text:p>
            <text:p text:style-name="common-al">
            <text:span text:style-name="nadrukvet">Product: </text:span>omgevingsvergunning</text:p>
            <text:p text:style-name="common-al">
            <text:span text:style-name="nadrukvet">Ontvangst: </text:span>1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9AF9CD-B296-4518-AD85-AC8104F73D1A" xlink:type="simple">http://www.nijmegen.nl/vergunningpagina/?guid=069AF9CD-B296-4518-AD85-AC8104F73D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gesbroek 1609 te Nijmegen: ten behoeve van het aanpassen van de  achtertuin  wordt er een betonnen damwand geplaat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80</meta:user-defined>
    <meta:user-defined meta:name="OVERHEIDop.GmbID/DC.identifier">gmb-2017-4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PK 16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683.72 426700.04</meta:user-defined>
    <meta:user-defined meta:name="OVERHEIDop.versieInformatie"/>
  </office:meta>
</office:document-meta>
</file>