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biennale IJsselcentrale, plaatsen kunstwerk (zaaknummer 432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IJsselcentrale</text:span>
            <text:span text:style-name="nadrukvet"/>
            <text:span text:style-name="nadrukvet"> – </text:span>voor het plaatsen van kunstwerk nr. 25 ten behoeve van IJsselbiennale, verzonden op 15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biennale IJsselcentrale, plaatsen kunstwerk (zaaknummer 43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59</meta:user-defined>
    <meta:user-defined meta:name="OVERHEIDop.GmbID/DC.identifier">gmb-2017-4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B 2g 16</meta:user-defined>
    <meta:user-defined meta:name="OVERHEIDop.woonplaats">Zwolle</meta:user-defined>
    <meta:user-defined meta:name="OVERHEIDop.straatnaam">Prof. Feldman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33 498674</meta:user-defined>
    <meta:user-defined meta:name="OVERHEIDop.versieInformatie"/>
  </office:meta>
</office:document-meta>
</file>