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bestemmingswijziging, Dwarsstraat 3, 3134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verzoek om bestemmingswijziging </text:p>
            <text:p text:style-name="common-al">Met de adressering        :  Dwarsstraat 3, 3134 EE </text:p>
            <text:p text:style-name="common-al">Kenmerk                        :  OVXINR-4017</text:p>
            <text:p text:style-name="common-al">Type aanvraag              :  omgevingsvergunning regulier</text:p>
            <text:p text:style-name="common-al">Datum ontvangst         :           13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9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bestemmingswijziging, Dwarsstraat 3, 3134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94</meta:user-defined>
    <meta:user-defined meta:name="OVERHEIDop.GmbID/DC.identifier">gmb-2017-429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EE 3</meta:user-defined>
    <meta:user-defined meta:name="OVERHEIDop.woonplaats">Vlaardingen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66 435826</meta:user-defined>
    <meta:user-defined meta:name="OVERHEIDop.versieInformatie"/>
  </office:meta>
</office:document-meta>
</file>