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de Spiegelstraat 23 en 2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school met kinderdagverbijf Van de Spiegelstraat 23 en 23A</text:p>
            <text:p text:style-name="common-al"/>
            <text:p text:style-name="common-al">Ons kenmerk: 20170490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de Spiegelstraat 23 en 23A</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937</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37</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37</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an de Spiegelstraat 23 en 23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937</meta:user-defined>
    <meta:user-defined meta:name="OVERHEIDop.GmbID/DC.identifier">gmb-2017-42937</meta:user-defined>
    <meta:user-defined meta:name="OVERHEID.TaxonomieBeleidsagenda/OVERHEID.category">Ruimte en infrastructuur | Organisatie en beleid</meta:user-defined>
    <meta:user-defined meta:name="DCTERMS.abstract">Het slopen van de school met kinderdagverbijf Van de Spiegelstraat 23 en 23A</meta:user-defined>
    <meta:user-defined meta:name="OVERHEIDop.referentienummer">201704906/62799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ES 23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270.685 455753.003</meta:user-defined>
    <meta:user-defined meta:name="OVERHEIDop.versieInformatie"/>
  </office:meta>
</office:document-meta>
</file>