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eintuurbaan 46 II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eintuurbaan 46 II, 1403 AB Bussum</text:p>
            <text:p text:style-name="common-al">Het plaatsen van een dakkapel in het dakvlak van de voorgevel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93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3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3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intuurbaan 46 II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36</meta:user-defined>
    <meta:user-defined meta:name="OVERHEIDop.GmbID/DC.identifier">gmb-2017-42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AB 46 ii</meta:user-defined>
    <meta:user-defined meta:name="OVERHEIDop.woonplaats">Bussum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61 475511</meta:user-defined>
    <meta:user-defined meta:name="OVERHEIDop.versieInformatie"/>
  </office:meta>
</office:document-meta>
</file>