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p>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Tijdelijke afwijking bestemmingsplan</text:span>
            </text:span>
          </text:p>
            <text:p text:style-name="common-al">Locatie: Nieuw Beusinkweg 20-33, zaaknummer 131832</text:p>
            <text:p text:style-name="common-al">Voor: tijdelijk gebruiken van een recreatiewoning tot en met 1 mei 2018,</text:p>
            <text:p text:style-name="common-al">datum besluit:15-03-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93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3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3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ieuw Beusinkweg 2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935</meta:user-defined>
    <meta:user-defined meta:name="OVERHEIDop.GmbID/DC.identifier">gmb-2017-4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meta:user-defined>
    <meta:user-defined meta:name="OVERHEIDop.woonplaats">Winterswijk</meta:user-defined>
    <meta:user-defined meta:name="OVERHEIDop.straatnaam">Nieuw Beusink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244 445022</meta:user-defined>
    <meta:user-defined meta:name="OVERHEIDop.versieInformatie"/>
  </office:meta>
</office:document-meta>
</file>