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Genietcafé Zutphen B.V. (voorheen De Ontmoeting Zutphen B.V.), Oude Bornhof 55-57 (rectificatie i.v.m. bedrijfsn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Genietcafé Zutphen BV (voorheen De Ontmoeting Zutphen B.V.) is binnenkort verstreken. Het voornemen is aan deze inrichting een exploitatievergunning horeca, inclusief het plaatsen van een terras, voor onbepaalde tijd te verlenen.</text:p>
            <text:p text:style-name="common-al">Belanghebbenden worden in de gelegenheid gesteld om binnen 10 dagen na de publicatiedatum hun zienswijze op dit voornemen naar keuze mondeling of schriftelijk kenbaar te maken bij het team Veiligheid via Postbus 41, 7200 AA Zutphen of via telefoonnummer 14 0575.</text:p>
            <text:p text:style-name="common-al"/>
            <text:p text:style-name="common-al">Zutphen, 17 maart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92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2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2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Genietcafé Zutphen B.V. (voorheen De Ontmoeting Zutphen B.V.), Oude Bornhof 55-57 (rectificatie i.v.m. bedrijfsna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28</meta:user-defined>
    <meta:user-defined meta:name="OVERHEIDop.GmbID/DC.identifier">gmb-2017-4292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X 57</meta:user-defined>
    <meta:user-defined meta:name="OVERHEIDop.woonplaats">Zutphen</meta:user-defined>
    <meta:user-defined meta:name="OVERHEIDop.straatnaam">Oude Bornhof</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533 461632</meta:user-defined>
    <meta:user-defined meta:name="OVERHEIDop.versieInformatie"/>
  </office:meta>
</office:document-meta>
</file>