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oestijgerweg 137, het brandveilig gebruik van het pand t.b.v. een kinderdagverblijf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137, het brandveilig gebruik van het pand t.b.v. een kinderdagverblijf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9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Woestijgerweg 137, het brandveilig gebruik van het pand t.b.v. een kinderdagverblijf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91</meta:user-defined>
    <meta:user-defined meta:name="OVERHEIDop.GmbID/DC.identifier">gmb-2017-4291</meta:user-defined>
    <meta:user-defined meta:name="OVERHEID.TaxonomieBeleidsagenda/OVERHEID.category">Huisvesting | Organisatie en beleid</meta:user-defined>
    <meta:user-defined meta:name="OVERHEIDop.referentienummer">5401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2 461741</meta:user-defined>
    <meta:user-defined meta:name="OVERHEIDop.versieInformatie"/>
  </office:meta>
</office:document-meta>
</file>