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Industrieweg 1als bedoeld in artikel 8.41 van de Wet Milieubeheer (zaaknr.130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een melding Activiteitenbesluit geaccepteerd voor de locatie Industrieweg 1 in Winterswijk </text:p>
            <text:p text:style-name="common-al">De melding en de bijbehorende bijlagen ligt vanaf 21 maart 2017 gedurende twee weken op verzoek ter inzage bij de receptie, Stationsstraat 25. </text:p>
            <text:p text:style-name="common-al">Bij binnenkomst graag even melden bij de receptie. 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904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04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04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Industrieweg 1als bedoeld in artikel 8.41 van de Wet Milieubeheer (zaaknr.1303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2904</meta:user-defined>
    <meta:user-defined meta:name="OVERHEIDop.GmbID/DC.identifier">gmb-2017-429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DX 1</meta:user-defined>
    <meta:user-defined meta:name="OVERHEIDop.woonplaats">Winterswijk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497 442533</meta:user-defined>
    <meta:user-defined meta:name="OVERHEIDop.versieInformatie"/>
  </office:meta>
</office:document-meta>
</file>