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ggenstraat 37, plaatsen kozijnen, deuren en gevelreclame (zaaknummer 2644-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Roggenstraat 37</text:span>
            <text:span text:style-name="nadrukvet"/>
            <text:span text:style-name="nadrukvet"> – </text:span>voor het plaatsen van nieuwe kozijnen en deuren en het plaatsen van gevelreclame, verzonden op 15 maart 2017.</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903</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03</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903</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ggenstraat 37, plaatsen kozijnen, deuren en gevelreclame (zaaknummer 264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2903</meta:user-defined>
    <meta:user-defined meta:name="OVERHEIDop.GmbID/DC.identifier">gmb-2017-42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G</meta:user-defined>
    <meta:user-defined meta:name="OVERHEIDop.woonplaats">Zwolle</meta:user-defined>
    <meta:user-defined meta:name="OVERHEIDop.straatnaam">Rogg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14 502622</meta:user-defined>
    <meta:user-defined meta:name="OVERHEIDop.versieInformatie"/>
  </office:meta>
</office:document-meta>
</file>