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lkon over de gehele breedte aan de achterzijde bij de slaapkamers betrekken en vervangen van de kozijnen, Julianalaan 41, 3135 J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alkon over de gehele breedte aan de achterzijde bij de slaapkamers betrekken en het vervangen van de kozijnen </text:p>
            <text:p text:style-name="common-al">Met de adressering        :  Julianalaan 41, 3135 JG </text:p>
            <text:p text:style-name="common-al">Kenmerk                        :  OVXINR-4026</text:p>
            <text:p text:style-name="common-al">Type aanvraag              :  omgevingsvergunning regulier</text:p>
            <text:p text:style-name="common-al">Datum ontvangst         :           19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9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lkon over de gehele breedte aan de achterzijde bij de slaapkamers betrekken en vervangen van de kozijnen, Julianalaan 41, 3135 J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90</meta:user-defined>
    <meta:user-defined meta:name="OVERHEIDop.GmbID/DC.identifier">gmb-2017-4290</meta:user-defined>
    <meta:user-defined meta:name="OVERHEID.TaxonomieBeleidsagenda/OVERHEID.category">Huisvesting | Organisatie en beleid</meta:user-defined>
    <meta:user-defined meta:name="OVERHEIDop.referentienummer">OVXINR-4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G 41</meta:user-defined>
    <meta:user-defined meta:name="OVERHEIDop.woonplaats">Vlaarding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70 437129</meta:user-defined>
    <meta:user-defined meta:name="OVERHEIDop.versieInformatie"/>
  </office:meta>
</office:document-meta>
</file>