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oep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stoep 3, 5328 CA, Rossum.</text:p>
            <text:p text:style-name="common-al">De aanvraag is ontvangen op 20 december 2016 en heeft betrekking op het aanbrengen van dakram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stoep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29</meta:user-defined>
    <meta:user-defined meta:name="OVERHEIDop.GmbID/DC.identifier">gmb-2017-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A 1</meta:user-defined>
    <meta:user-defined meta:name="OVERHEIDop.woonplaats">Rossum</meta:user-defined>
    <meta:user-defined meta:name="OVERHEIDop.straatnaam">Waalstoe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38 423906</meta:user-defined>
    <meta:user-defined meta:name="OVERHEIDop.versieInformatie"/>
  </office:meta>
</office:document-meta>
</file>