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Eusebiusbuitensingel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Steiger ten behoeve van gevelrenovatie</text:p>
            <text:p text:style-name="common-al">Locatie: Eusebiusbuitensingel 43</text:p>
            <text:p text:style-name="common-al">Datum: 27 maart 2017 t/m 28 april 2017</text:p>
            <text:p text:style-name="common-al">Dossiernummer: 12656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899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9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9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Eusebiusbuitensingel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99</meta:user-defined>
    <meta:user-defined meta:name="OVERHEIDop.GmbID/DC.identifier">gmb-2017-4289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Z 44a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14 443393</meta:user-defined>
    <meta:user-defined meta:name="OVERHEIDop.versieInformatie"/>
  </office:meta>
</office:document-meta>
</file>