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ognakade 17,  gedeeltelijk vervangen   draagmuur door  staalconstructie t.b.v.  creëren  ruime woon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lognakade 17, 5237 EV, ’s-Hertogenbosch, het gedeeltelijk vervangen van een draagmuur door een staalconstructie t.b.v. het creëren van een ruime woonkeuken, bouwen, WB00036643, 7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97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9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9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lognakade 17,  gedeeltelijk vervangen   draagmuur door  staalconstructie t.b.v.  creëren  ruime woon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97</meta:user-defined>
    <meta:user-defined meta:name="OVERHEIDop.GmbID/DC.identifier">gmb-2017-42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EV 17</meta:user-defined>
    <meta:user-defined meta:name="OVERHEIDop.woonplaats">'s-Hertogenbosch</meta:user-defined>
    <meta:user-defined meta:name="OVERHEIDop.straatnaam">Bologna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77 415099</meta:user-defined>
    <meta:user-defined meta:name="OVERHEIDop.versieInformatie"/>
  </office:meta>
</office:document-meta>
</file>