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uistensingel 650, 5232 AJ, ’s-Hertogenbosch, het plaatsen van een LED install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Bruistensingel 650, 5232 AJ, ’s-Hertogenbosch, het plaatsen van een LED installatie, bouwen, reclame, WB00036608, 7 maart 2017.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2896</text:span><text:line-break/><text:date style:data-style-name="dag" text:fixed="true" text:date-value="2017-03-17"/><text:line-break/><text:date style:data-style-name="jaar" text:fixed="true" text:date-value="2017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2896</text:span><text:date style:data-style-name="nicedate" text:fixed="true" text:date-value="2017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uistensingel 650, 5232 AJ, ’s-Hertogenbosch, het plaatsen van een LED install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7</meta:user-defined>
    <meta:user-defined meta:name="OVERHEIDop.publicationIssue">42896</meta:user-defined>
    <meta:user-defined meta:name="OVERHEIDop.GmbID/DC.identifier">gmb-2017-4289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2AJ 664</meta:user-defined>
    <meta:user-defined meta:name="OVERHEIDop.woonplaats">'s-Hertogenbosch</meta:user-defined>
    <meta:user-defined meta:name="OVERHEIDop.straatnaam">Bruistensingel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1331 414161</meta:user-defined>
    <meta:user-defined meta:name="OVERHEIDop.versieInformatie"/>
  </office:meta>
</office:document-meta>
</file>