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auwkade 5, 5247 MV, Rosmalen, het plaatsen van aanbouw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Dauwkade 5, 5247 MV, Rosmalen, het plaatsen van aanbouw aan de achterzijde van een woning, bouwen, WB00036637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auwkade 5, 5247 MV, Rosmalen, het plaatsen van aanbouw a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5</meta:user-defined>
    <meta:user-defined meta:name="OVERHEIDop.GmbID/DC.identifier">gmb-2017-42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V 5</meta:user-defined>
    <meta:user-defined meta:name="OVERHEIDop.woonplaats">Rosmalen</meta:user-defined>
    <meta:user-defined meta:name="OVERHEIDop.straatnaam">De Dauw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88 416573</meta:user-defined>
    <meta:user-defined meta:name="OVERHEIDop.versieInformatie"/>
  </office:meta>
</office:document-meta>
</file>