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en Tweede Hoefsteeg ongenummerd te Rosmalen, het verzoek om ontheffing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erste en Tweede Hoefsteeg ongenummerd Rosmalen	het verzoek om ontheffing van het bestemmingsplan, strijd bestemmingsplan, WB00036618, 7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94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9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9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en Tweede Hoefsteeg ongenummerd te Rosmalen, het verzoek om ontheffing van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894</meta:user-defined>
    <meta:user-defined meta:name="OVERHEIDop.GmbID/DC.identifier">gmb-2017-42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9PS 7</meta:user-defined>
    <meta:user-defined meta:name="OVERHEIDop.woonplaats">Rosmalen</meta:user-defined>
    <meta:user-defined meta:name="OVERHEIDop.straatnaam">Eerste Hoefsteeg</meta:user-defined>
    <meta:user-defined meta:name="OVERHEID.PostcodeHuisnummer/OVERHEIDop.postcodeHuisnummer">5249</meta:user-defined>
    <meta:user-defined meta:name="OVERHEIDop.straatnaam">Tweede Hoefste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295 418098</meta:user-defined>
    <meta:user-defined meta:name="OVERHEID.EPSG28992/DC.spatial">155667 418734</meta:user-defined>
    <meta:user-defined meta:name="OVERHEIDop.versieInformatie"/>
  </office:meta>
</office:document-meta>
</file>