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straat 9, 5241 BH, Rosmalen, het vergrot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yacintstraat 9, 5241 BH, Rosmalen, het vergroten van een keuken, bouwen, WB00036622, 7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straat 9, 5241 BH, Rosmalen, het vergroten van e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93</meta:user-defined>
    <meta:user-defined meta:name="OVERHEIDop.GmbID/DC.identifier">gmb-2017-42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H 9</meta:user-defined>
    <meta:user-defined meta:name="OVERHEIDop.woonplaats">Rosmalen</meta:user-defined>
    <meta:user-defined meta:name="OVERHEIDop.straatnaam">Hyacin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06 414143</meta:user-defined>
    <meta:user-defined meta:name="OVERHEIDop.versieInformatie"/>
  </office:meta>
</office:document-meta>
</file>