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 Rosmalen - Evenementen/activiteiten Opening nieuw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april 2017</text:p>
            <text:p text:style-name="common-al">Locatie: Mimosastraat 1 Rosmalen</text:p>
            <text:p text:style-name="common-al">Activiteit: Opening Nieuw gebouw SJV, plaatsen springkussen en spelattributen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 Rosmalen - Evenementen/activiteiten Opening nieuw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0</meta:user-defined>
    <meta:user-defined meta:name="OVERHEIDop.GmbID/DC.identifier">gmb-2017-42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0 414326</meta:user-defined>
    <meta:user-defined meta:name="OVERHEIDop.versieInformatie"/>
  </office:meta>
</office:document-meta>
</file>