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plein - Evenementen/activiteiten Viering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7</text:p>
            <text:p text:style-name="common-al">Locatie: Schaarhuisplein</text:p>
            <text:p text:style-name="common-al">Activiteit: Viering Koningsdag met rommelmarkt, plaatsen tent 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89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8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8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rhuisplein - Evenementen/activiteiten Viering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89</meta:user-defined>
    <meta:user-defined meta:name="OVERHEIDop.GmbID/DC.identifier">gmb-2017-428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</meta:user-defined>
    <meta:user-defined meta:name="OVERHEIDop.woonplaats">'s-Hertogenbosch</meta:user-defined>
    <meta:user-defined meta:name="OVERHEIDop.straatnaam">Schaarhui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6 412947</meta:user-defined>
    <meta:user-defined meta:name="OVERHEIDop.versieInformatie"/>
  </office:meta>
</office:document-meta>
</file>