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ijdenstraat - Evenementen/activiteiten Buu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ugustus 2017</text:p>
            <text:p text:style-name="common-al">Locatie: Schoolpleinen aan de Lucas van Leijdenstraat</text:p>
            <text:p text:style-name="common-al">Activiteit: Buurtdag met rommelmarkt, presentaties en optredens, plaatsen kramen, springkussen en klei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van Leijdenstraat - Evenementen/activiteiten Buur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88</meta:user-defined>
    <meta:user-defined meta:name="OVERHEIDop.GmbID/DC.identifier">gmb-2017-428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B 62</meta:user-defined>
    <meta:user-defined meta:name="OVERHEIDop.woonplaats">'s-Hertogenbosch</meta:user-defined>
    <meta:user-defined meta:name="OVERHEIDop.straatnaam">Lucas van Ley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87 412043</meta:user-defined>
    <meta:user-defined meta:name="OVERHEIDop.versieInformatie"/>
  </office:meta>
</office:document-meta>
</file>