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voliweg Rosmalen - activiteiten Jeugdmotorcross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7 mei, 17 juni en 24 september 2017</text:p>
            <text:p text:style-name="common-al">Locatie: Terrein aan de Tivoliweg in Rosmalen</text:p>
            <text:p text:style-name="common-al">Activiteit: Plaatsen standplaats bij Jeugdmotorcrosswedstrijden </text:p>
            <text:p text:style-name="common-al"/>
            <text:p text:style-name="common-al">Deze vergunning is aangevraagd op grond van artikel 2:10/5:14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voliweg Rosmalen - activiteiten Jeugdmotorcrosswedstr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7</meta:user-defined>
    <meta:user-defined meta:name="OVERHEIDop.GmbID/DC.identifier">gmb-2017-42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D 5</meta:user-defined>
    <meta:user-defined meta:name="OVERHEIDop.woonplaats">Rosmalen</meta:user-defined>
    <meta:user-defined meta:name="OVERHEIDop.straatnaam">Tivoli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13 413438</meta:user-defined>
    <meta:user-defined meta:name="OVERHEIDop.versieInformatie"/>
  </office:meta>
</office:document-meta>
</file>