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OJC en Johan van Vladerackenpark - Evenementen/activiteiten Sportdag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april 2017</text:p>
            <text:p text:style-name="common-al">Locatie: Terrein OJC, Johan van Vladerackenpark, parkeerplaats Laaghemaal 32 </text:p>
            <text:p text:style-name="common-al">Activiteit: Sportdag van de basisschool, gebruik sport- en spelattributen, plaatsen survivalbaan in park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OJC en Johan van Vladerackenpark - Evenementen/activiteiten Sportdag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6</meta:user-defined>
    <meta:user-defined meta:name="OVERHEIDop.GmbID/DC.identifier">gmb-2017-42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2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7WN 34</meta:user-defined>
    <meta:user-defined meta:name="OVERHEIDop.straatnaam">Zuster Gertrudo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47 415373</meta:user-defined>
    <meta:user-defined meta:name="OVERHEID.EPSG28992/DC.spatial">153645 415524</meta:user-defined>
    <meta:user-defined meta:name="OVERHEIDop.versieInformatie"/>
  </office:meta>
</office:document-meta>
</file>