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BS Hoogakker Schoolstraat Nuland - Evenementen/activiteiten Sponsorloop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april 2017</text:p>
            <text:p text:style-name="common-al">Locatie: Rondom BS Hoogakker Nuland, Schoolstraat 25 </text:p>
            <text:p text:style-name="common-al">Activiteit: Sponsorloop van de basisschool, afsluiten Schoolstraat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om BS Hoogakker Schoolstraat Nuland - Evenementen/activiteiten Sponsorloop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5</meta:user-defined>
    <meta:user-defined meta:name="OVERHEIDop.GmbID/DC.identifier">gmb-2017-42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X 12</meta:user-defined>
    <meta:user-defined meta:name="OVERHEIDop.woonplaats">Nuland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12 415297</meta:user-defined>
    <meta:user-defined meta:name="OVERHEIDop.versieInformatie"/>
  </office:meta>
</office:document-meta>
</file>